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doornlaan 8, 1931 VB Egmond aan Zee, het vergroten van de woning (dakopbouw), verzenddatum 2 april 2026 (Z2025-00009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368</meta:user-defined>
    <meta:user-defined meta:name="DCTERMS.abstract">Duindoornlaan 8, 1931 VB Egmond aan Zee, het vergroten van de woning (dakopbouw), verzenddatum 2 april 2026 (Z2025-0000936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uindoornlaan 8, 1931 VB Egmond aan Zee, het vergroten van de woning (dakopbouw), verzenddatum 2 april 2026 (Z2025-00009368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91</meta:user-defined>
    <meta:user-defined meta:name="OVERHEIDop.GmbID/DC.identifier">gmb-2026-162791</meta:user-defined>
    <meta:user-defined meta:name="OVERHEIDop.versieInformatie"/>
  </office:meta>
</office:document-meta>
</file>