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Gelreweg 14-18 en 24-28, 3851 G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 april 2026</text:span>een besluit genomen op de aanvraag voor het bouwen van 2 appartementgebouwen op locatie Gelreweg 14-18 en 24-28, 3851 GN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de dag na het verlenen van de omgevingsvergunning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7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90048</meta:user-defined>
    <dc:language>nl</dc:language>
    <meta:user-defined meta:name="DC.title">Besluit aanvraag omgevingsvergunning Bopa, Gelreweg 14-18 en 24-28, 3851 GN Ermelo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2351</meta:user-defined>
    <meta:user-defined meta:name="OVERHEIDop.publicationIssue">162790</meta:user-defined>
    <meta:user-defined meta:name="OVERHEIDop.GmbID/DC.identifier">gmb-2026-162790</meta:user-defined>
    <meta:user-defined meta:name="OVERHEIDop.versieInformatie"/>
  </office:meta>
</office:document-meta>
</file>