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bestaande garage en het realiseren van een uitweg op de locatie Willem van Velsenstraat 57  te Heemskerk, ingekomen 27 maart 2026, DSO nummer 2026032701565, zaaknummer ODIJ-Z-26-1786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wijzigen van bestaande garage en het realiseren van een uitweg op de locatie Willem van Velsenstraat 5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278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8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8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bestaande garage en het realiseren van een uitweg op de locatie Willem van Velsenstraat 57  te Heemskerk, ingekomen 27 maart 2026, DSO nummer 2026032701565, zaaknummer ODIJ-Z-26-178626</meta:user-defined>
    <meta:user-defined meta:name="DCTERMS.W3CDTF/DCTERMS.available">2026-04-07</meta:user-defined>
    <meta:user-defined meta:name="DCTERMS.W3CDTF/OVERHEIDop.jaargang">2026</meta:user-defined>
    <meta:user-defined meta:name="OVERHEIDop.publicationIssue">162789</meta:user-defined>
    <meta:user-defined meta:name="OVERHEIDop.GmbID/DC.identifier">gmb-2026-162789</meta:user-defined>
    <meta:user-defined meta:name="OVERHEIDop.versieInformatie"/>
  </office:meta>
</office:document-meta>
</file>