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Mandaatbesluit: Verlening van mandaat aan de Stichting Beheer en Exploitatie Veiligheidshuis Brabant Zuidoost </text:p>
      <text:section text:name="regeling_id1-3-2" text:style-name="regeling">
        <text:section text:name="aanhef_id1-3-2-1" text:style-name="aanhef">
          <text:section text:name="preambule_id1-3-2-1-1" text:style-name="preambule">
            <text:p text:style-name="al">
            <text:span text:style-name="nadrukvet">De burgemeester van de gemeente Waalre; </text:span>
          </text:p>
            <text:p text:style-name="al"/>
            <text:p text:style-name="al">gelet op artikel 10:3 en 10:4 van de Algemene wet bestuursrecht;</text:p>
            <text:p text:style-name="al"/>
            <text:p text:style-name="al">overwegende dat:</text:p>
            <text:p text:style-name="al">de Wet gegevensverwerking persoonsgerichte aanpak radicalisering en terroristische activiteiten (Wet Parta), hierna: de Wet, en het Besluit gegevensverwerking persoonsgerichte aanpak radicalisering en terroristische activiteiten (Besluit Parta), hierna: het Besluit,<text:span text:style-name="nadrukvet"/>bepalen</text:p>
            <text:p text:style-name="al"/>
            <text:list text:style-name="id1-3-2-1-1-8">
              <text:list-item text:style-override="id1-3-2-1-1-8-1">
                <text:number>A.</text:number>
                <text:p text:style-name="al">dat de burgemeester van de gemeente van verblijf, de politie en het Openbaar Ministerie (OM) in gezamenlijk overleg meldingen omtrent radicalisering, zoals gedefinieerd in artikel 1 sub a Wet Parta, analyseren en tot een eensluidende beoordeling komen of de aanmelding van een casus in overeenstemming is met het doel van het casusoverleg conform artikel 5 lid 3 Wet Parta;</text:p>
                <text:p text:style-name="al"/>
                <text:p text:style-name="al">dat, indien de aanmelding in overeenstemming is met het doel de politie, het OM en de burgemeester van de gemeente van verblijf over kunnen gaan tot verzameling en uitwisseling van, alsmede samenvoeging met andere relevante gegevens die beschikbaar zijn bij de deelnemers, teneinde te beoordelen welke deelnemers en welke derden, bedoeld in artikel 3 lid 3 Wet Parta, moeten worden betrokken in het casusoverleg conform artikel 5 lid 4 Wet Parta.</text:p>
                <text:p text:style-name="al"/>
                <text:p text:style-name="al"> hierna het “weegtafeloverleg”;</text:p>
                <text:p text:style-name="al"/>
              </text:list-item>
              <text:list-item text:style-override="id1-3-2-1-1-8-2">
                <text:number>B.</text:number>
                <text:p text:style-name="al">dat de burgemeester van de gemeente van verblijf conform artikel 2 lid 1 Wet Parta verantwoordelijk is voor het instandhouden van het casusoverleg;</text:p>
                <text:p text:style-name="al"/>
              </text:list-item>
              <text:list-item text:style-override="id1-3-2-1-1-8-3">
                <text:number>C.</text:number>
                <text:p text:style-name="al">dat de burgemeester van verblijf op grond van artikel 12 lid 4 sub b Wet Parta jo. artikel 2 lid 2 Besluit Parta het contactpunt vormt dat verantwoordelijk is voor: </text:p>
              </text:list-item>
              <text:list-item text:style-override="id1-3-2-1-1-8-4">
                <text:number>i.</text:number>
                <text:p text:style-name="al">het nemen van besluiten op verzoeken van burgers ter uitoefening van hun rechten bedoeld in hoofdstuk III van de AVG, voor zover deze verzoeken betrekking hebben op persoonsgegevens die op grond van de Wet door de deelnemers worden verwerkt conform artikel 3 lid 1 Besluit Parta; </text:p>
              </text:list-item>
              <text:list-item text:style-override="id1-3-2-1-1-8-5">
                <text:number>ii.</text:number>
                <text:p text:style-name="al">de nakoming van de verplichting om de informatie te verstrekken, bedoeld in artikel 14 AVG, inzake de verwerking van persoonsgegevens op grond van de Wet door de deelnemers conform artikel 4 lid 1 Besluit Parta; </text:p>
              </text:list-item>
              <text:list-item text:style-override="id1-3-2-1-1-8-6">
                <text:number>iii.</text:number>
                <text:p text:style-name="al">de nakoming van de artikelen 33 en 34 AVG (meldplicht datalekken) met betrekking tot</text:p>
                <text:p text:style-name="al">de verwerking van persoonsgegevens op grond van de Wet door de deelnemers conform artikel 5 lid 1 Besluit Parta.</text:p>
                <text:p text:style-name="al"/>
                <text:p text:style-name="al">Verder overwegende dat:</text:p>
                <text:p text:style-name="al"/>
              </text:list-item>
              <text:list-item text:style-override="id1-3-2-1-1-8-7">
                <text:number>D.</text:number>
                <text:p text:style-name="al">ondersteuning van aanmeldingen zowel organisatorisch als administratief, wenselijk is;</text:p>
                <text:p text:style-name="al"/>
              </text:list-item>
              <text:list-item text:style-override="id1-3-2-1-1-8-8">
                <text:number>E.</text:number>
                <text:p text:style-name="al">ondersteuning van weegtafeloverleggen zowel organisatorisch als administratief, wenselijk is;</text:p>
                <text:p text:style-name="al"/>
              </text:list-item>
              <text:list-item text:style-override="id1-3-2-1-1-8-9">
                <text:number>F.</text:number>
                <text:p text:style-name="al">ondersteuning van casusoverleggen, indien een aanmelding daar aanleiding toe geeft, zowel organisatorisch als administratief, wenselijk is;</text:p>
                <text:p text:style-name="al"/>
              </text:list-item>
              <text:list-item text:style-override="id1-3-2-1-1-8-10">
                <text:number>G.</text:number>
                <text:p text:style-name="al">de burgemeester van de gemeente Waalre is aangewezen als contactpunt voor inwoners van de gemeente Waalre;</text:p>
                <text:p text:style-name="al"/>
              </text:list-item>
              <text:list-item text:style-override="id1-3-2-1-1-8-11">
                <text:number>H.</text:number>
                <text:p text:style-name="al">de burgemeester van de gemeente Waalre op grond van artikel 10:3 en 10:4 van de Algemene wet bestuursrecht bevoegd is om een mandaat te verlenen ter ondersteuning van aanmeldingen, weegtafeloverleggen en casusoverleggen alsmede om een mandaat te verlenen voor nemen van besluiten op de in sub C, onder (i), bedoelde verzoeken alsmede voor de nakoming van de sub C, onder (ii) en (iii), bedoelde verplichtingen;</text:p>
              </text:list-item>
            </text:list>
            <text:p text:style-name="al"/>
            <text:list text:style-name="id1-3-2-1-1-10">
              <text:list-item text:style-override="id1-3-2-1-1-10-1">
                <text:number>I.</text:number>
                <text:p text:style-name="al">de Memorie van Toelichting bij de Wet ondersteuning van de deelnemers door een Zorg- en Veiligheidshuis als mogelijkheid erkent;</text:p>
              </text:list-item>
            </text:list>
            <text:p text:style-name="al"/>
            <text:p text:style-name="al"/>
            <text:p text:style-name="al">
            <text:span text:style-name="nadrukvet">Besluit vast te stellen: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ndaatbesluit: Verlening van mandaat aan de Stichting Beheer en Exploitatie Veiligheidshuis Brabant Zuidoost voor het ondersteunen van aanmeldingen, weegtafeloverleggen, casusoverleggen, de behandeling van verzoeken en bezwaren van betrokkenen op basis van de Algemene Verordening Gegevensbescherming (AVG), informatieverstrekking aan betrokkenen en het registreren en het melden van datalekken in het kader van de Wet gegevensverwerking persoonsgerichte aanpak radicalisering en terroristische activiteiten (Wet Parta).</text:p>
            <text:p text:style-name="al"/>
          </text:section>
          <text:section text:name="artikel_id1-3-2-2-2" text:style-name="artikel">
            <text:p text:style-name="artikel_kop_titel"><text:span text:style-name="artikel_kop_label">Artikel</text:span> <text:span text:style-name="artikel_kop_nr">1</text:span> Mandaatverlening </text:p>
            <text:p text:style-name="al">De Stichting Beheer en Exploitatie Veiligheidshuis Brabant Zuidoost (hierna: de Stichting) wordt gemandateerd om namens de burgemeester:</text:p>
            <text:p text:style-name="al">a. aanmeldingen organisatorisch en administratief te ondersteunen;</text:p>
            <text:p text:style-name="al">b. weegtafeloverleggen organisatorisch en administratief te ondersteunen;</text:p>
            <text:p text:style-name="al">c. casusoverleggen organisatorisch en administratief te ondersteunen;</text:p>
            <text:p text:style-name="al">d. uitvoering te geven aan de taken van het contactpunt.</text:p>
            <text:p text:style-name="al"/>
            <text:p text:style-name="al">Voor de toepassing van dit besluit en de daarop berustende bepalingen wordt met de verlening van mandaat gelijkgesteld de verlening van:</text:p>
            <text:p text:style-name="al">a. volmacht om namens de burgemeester privaatrechtelijke rechtshandelingen te verrichten;</text:p>
            <text:p text:style-name="al">b. machtiging om namens de burgemeester handelingen te verrichten die noch een besluit noch een privaatrechtelijke rechtshandeling zijn.</text:p>
            <text:p text:style-name="al"/>
          </text:section>
          <text:section text:name="artikel_id1-3-2-2-3" text:style-name="artikel">
            <text:p text:style-name="artikel_kop_titel"><text:span text:style-name="artikel_kop_label">Artikel</text:span> <text:span text:style-name="artikel_kop_nr">2</text:span> Beperkingen van het mandaat </text:p>
            <text:p text:style-name="al">Het mandaat geldt uitsluitend ten aanzien van het uitvoeren van de activiteiten zoals vermeld in artikel 1 en het verwerken van persoonsgegevens die ten behoeve hiervan worden gedeeld op grond van de Wet.</text:p>
            <text:p text:style-name="al"/>
          </text:section>
          <text:section text:name="artikel_id1-3-2-2-4" text:style-name="artikel">
            <text:p text:style-name="artikel_kop_titel"><text:span text:style-name="artikel_kop_label">Artikel</text:span> <text:span text:style-name="artikel_kop_nr">3</text:span> Verantwoordelijkheden </text:p>
            <text:p text:style-name="al">De burgemeester van de gemeente Waalre blijft verwerkingsverantwoordelijke in de zin van artikel 4, zevende lid, van de Algemene Verordening Gegevensbescherming voor de verwerking van persoonsgegevens op grond van de Wet gegevensverwerking persoonsgerichte aanpak radicalisering en terroristische activiteiten.</text:p>
            <text:p text:style-name="al">De Stichting handelt bij de uitvoering van dit mandaat namens de burgemeester en niet als zelfstandig verwerkingsverantwoordelijke.</text:p>
            <text:p text:style-name="al">Ter uitoefening van het mandaat zoals uiteengezet onder 1 zorgt de Stichting voor: </text:p>
            <text:p text:style-name="al">a. een deugdelijke organisatorische en administratieve ondersteuning van de aanmeldingen;</text:p>
            <text:p text:style-name="al">b. een deugdelijke organisatorische en administratieve ondersteuning van de weegtafeloverleggen;</text:p>
            <text:p text:style-name="al">c. een deugdelijke organisatorische en administratieve ondersteuning van de casusoverleggen;</text:p>
            <text:p text:style-name="al">d. een zorgvuldige uitvoering van de verplichtingen van het contactpunt.</text:p>
            <text:p text:style-name="al"/>
            <text:p text:style-name="al">Zulks op basis van de Procesbeschrijving PGA-radicalisering zoals opgesteld door het Zorg- en Veiligheidshuis Brabant Zuidoost.</text:p>
            <text:p text:style-name="al">De Stichting hanteert een adequaat autorisatiebeleid gericht op het exclusief toegang verlenen van de verantwoordelijke medewerker(s) van de Stichting tot de relevante dossierinformatie.</text:p>
            <text:p text:style-name="al">Bij (vermoede) inbreuken in verband met persoonsgegevens (datalekken) informeert de Stichting de burgemeester van de gemeente Waalre onverwijld en uiterlijk binnen 24 uur nadat zij hiervan kennis heeft genomen. Indien sprake is van een datalek met een hoog risico voor de rechten en vrijheden van betrokkenen, wordt de burgemeester direct geïnformeerd. De Stichting draagt zorg voor tijdige melding aan de Autoriteit Persoonsgegevens en, indien van toepassing, aan betrokkenen, overeenkomstig de artikelen 33 en 34 van de AVG, namens de burgemeester.</text:p>
            <text:p text:style-name="al">De Stichting treft passende technische en organisatorische maatregelen ter beveiliging van persoonsgegevens, overeenkomstig artikel 32 van de Algemene Verordening Gegevensbescherming. Daarbij sluit de Stichting aan bij de Baseline Informatiebeveiliging Overheid (BIO), voor zover passend bij de aard en omvang van de verwerkingen op grond van de Wet gegevensverwerking persoonsgerichte aanpak radicalisering en terroristische activiteiten.</text:p>
            <text:p text:style-name="al">De Stichting verwerkt uitsluitend die persoonsgegevens die noodzakelijk zijn voor de uitvoering van de taken op grond van de Wet gegevensverwerking persoonsgerichte aanpak radicalisering en terroristische activiteiten (dataminimalisatie).</text:p>
            <text:p text:style-name="al">Persoonsgegevens worden niet langer bewaard dan noodzakelijk is voor het doel van de verwerking en worden verwijderd of geanonimiseerd overeenkomstig de bewaartermijnen zoals vastgelegd in de Wet, het Besluit en de daarop gebaseerde procesbeschrijvingen.</text:p>
            <text:p text:style-name="al">De Stichting houdt de burgemeester van de gemeente Waalre in het kader van managementinformatie periodiek op de hoogte van de ontvangen AVG-verzoeken en de genomen besluiten, alsmede van eventuele inbreuken in verband met persoonsgegevens (datalekken) en de wijze waarop daarmee is omgegaan.</text:p>
            <text:p text:style-name="al">De praktische afwerking van verzoeken en bezwaren van betrokkenen alsmede eventuele inbreuken in verband met persoonsgegevens geschiedt op basis van de standaard werkprocessen zoals deze zijn vastgelegd in het Protocol Honoreren verzoeken en Bezwaren resp. het Protocol Datalekken van het Zorg- en Veiligheidshuis Brabant Zuidoost.</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de dag na bekendmaking. </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Mandaatbesluit: Verlening van mandaat aan de Stichting Beheer en Exploitatie Veiligheidshuis Brabant Zuidoost voor het ondersteunen van aanmeldingen, weegtafeloverleggen, casusoverleggen, de behandeling van verzoeken en bezwaren van betrokkenen op basis van de Algemene Verordening Gegevensbescherming (AVG), informatieverstrekking aan betrokkenen en het registreren en het melden van datalekken in het kader van de Wet gegevensverwerking persoonsgerichte aanpak radicalisering en terroristische activiteiten (Wet Parta).</text:p>
            <text:p text:style-name="al"/>
            <text:p text:style-name="al"/>
          </text:section>
        </text:section>
        <text:section text:name="regeling-sluiting_id1-3-2-3" text:style-name="regeling-sluiting">
          <text:section text:name="ondertekening_id1-3-2-3-1">
            <text:p><text:span text:style-name="functie">Aldus vastgesteld door de burgemeester van de gemeente Waalre in de vergadering van 30 maart 2026.</text:span></text:p>
            <text:p><text:span text:style-name="functie"/></text:p>
            <text:p><text:span text:style-name="functie">De burgemeester van de gemeente Waalre, </text:span></text:p>
            <text:p><text:span text:style-name="functie"/></text:p>
            <text:p><text:span text:style-name="functie"/></text:p>
            <text:p><text:span text:style-name="functie"/></text:p>
            <text:p><text:span text:style-name="functie">M.F. Oosterve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276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6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6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Openbare orde en veiligheid | Organisatie en beleid</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OVERHEIDop.referentienummer">1111431</meta:user-defined>
    <meta:user-defined meta:name="DCTERMS.alternative">Mandaatbesluit Verlening van mandaat aan de Stichting Beheer en Exploitatie Veiligheidshuis Brabant Zuidoost (Wet Parta)</meta:user-defined>
    <dc:language>nl</dc:language>
    <meta:user-defined meta:name="OVERHEIDop.locatietype/OVERHEIDop.gebiedsmarkering">Gemeente</meta:user-defined>
    <meta:user-defined meta:name="DC.title">Mandaatbesluit: Verlening van mandaat aan de Stichting Beheer en Exploitatie Veiligheidshuis Brabant Zuidoost</meta:user-defined>
    <meta:user-defined meta:name="DCTERMS.W3CDTF/DCTERMS.available">2026-04-09</meta:user-defined>
    <meta:user-defined meta:name="DCTERMS.W3CDTF/OVERHEIDop.jaargang">2026</meta:user-defined>
    <meta:user-defined meta:name="OVERHEIDop.publicationIssue">162769</meta:user-defined>
    <meta:user-defined meta:name="OVERHEIDop.betreftRegeling">CVDR760127_1</meta:user-defined>
    <meta:user-defined meta:name="OVERHEIDop.GmbID/DC.identifier">gmb-2026-162769</meta:user-defined>
    <meta:user-defined meta:name="xs:date/OVERHEIDop.startdatum">2026-04-10</meta:user-defined>
    <meta:user-defined meta:name="OVERHEIDop.versieInformatie"/>
  </office:meta>
</office:document-meta>
</file>