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Oranjevereniging "Oisterwyk" voor het houden van ‘Koningsnacht en Koningsdag’ op 26 en 27 april 2026 op het Lindeplein en De Lin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Oranjevereniging "Oisterwyk"</text:span> voor het houden van ‘Koningsnacht en Koningsdag’ op 26 april 2026 van 15.00 uur tot 01.00 uur en op 27 april 2026 van 08.00 uur tot 22.00 uur op het Lindeplein en De Lind in Oisterwijk. Verzonden aan aanvrager op 02-04-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76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6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6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aan Oranjevereniging "Oisterwyk" voor het houden van ‘Koningsnacht en Koningsdag’ op 26 en 27 april 2026 op het Lindeplein en De Lind in Oisterwijk</meta:user-defined>
    <meta:user-defined meta:name="DCTERMS.W3CDTF/DCTERMS.available">2026-04-08</meta:user-defined>
    <meta:user-defined meta:name="DCTERMS.W3CDTF/OVERHEIDop.jaargang">2026</meta:user-defined>
    <meta:user-defined meta:name="OVERHEIDop.publicationIssue">162767</meta:user-defined>
    <meta:user-defined meta:name="OVERHEIDop.GmbID/DC.identifier">gmb-2026-162767</meta:user-defined>
    <meta:user-defined meta:name="OVERHEIDop.versieInformatie"/>
  </office:meta>
</office:document-meta>
</file>