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opbouw - Martinus de Boerstraat 6, 9203R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tinus de Boerstraat 6, 9203RD Drachten, het plaatsen van een dakopbouw, Z2026-00000054, datum bekendmaking: 2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7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Verleende omgevingsvergunning, Martinus de Boerstraat 6, 9203RD Drachten, het plaatsen van een dakopbouw, zaaknummer: Z2026-00000054, datum bekendmaking: 2 april 2026</meta:user-defined>
    <dc:language>nl</dc:language>
    <meta:user-defined meta:name="OVERHEIDop.locatietype/OVERHEIDop.gebiedsmarkering">Vlak</meta:user-defined>
    <meta:user-defined meta:name="DC.title">Gemeente Smallingerland - verlening omgevingsvergunning - het plaatsen van een dakopbouw - Martinus de Boerstraat 6, 9203RD Drachten</meta:user-defined>
    <meta:user-defined meta:name="DCTERMS.W3CDTF/DCTERMS.available">2026-04-08</meta:user-defined>
    <meta:user-defined meta:name="DCTERMS.W3CDTF/OVERHEIDop.jaargang">2026</meta:user-defined>
    <meta:user-defined meta:name="OVERHEIDop.publicationIssue">162765</meta:user-defined>
    <meta:user-defined meta:name="OVERHEIDop.GmbID/DC.identifier">gmb-2026-162765</meta:user-defined>
    <meta:user-defined meta:name="OVERHEIDop.versieInformatie"/>
  </office:meta>
</office:document-meta>
</file>