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lend Wijnfestival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539</text:p>
            <text:p text:style-name="common-al">Omschrijving: Blend Wijnfestival</text:p>
            <text:p text:style-name="common-al">Datum evenement:22 t/m 25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Datum ontvangst: 16-03-2026 13:39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39</meta:user-defined>
    <meta:user-defined meta:name="DCTERMS.abstract">Blend Wijn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Blend Wijnfestival, Alberdingk Thijmlaan 1 5615EB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62</meta:user-defined>
    <meta:user-defined meta:name="OVERHEIDop.GmbID/DC.identifier">gmb-2026-162762</meta:user-defined>
    <meta:user-defined meta:name="OVERHEIDop.versieInformatie"/>
  </office:meta>
</office:document-meta>
</file>