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st onder bestuursdwang (6786-2026)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venter kondigt hierbij aan een last onder bestuursdwang op te leggen aan de heer J.R. Nieukoop geboren op 4 januari 1970. De last onder bestuursdwang (6786-2026), ligt voor de betrokkenen persoon ter inzage op het gemeentehuis in Deventer, Grote Kerkhof 1. De Last kan tevens op verzoek van de betrokkenen persoon worden verstrekt via e-mail of post. Een schriftelijk verzoek voor het ontvangen van de last kunt u richten aan het college van burgemeester en wethouders van Deventer, t.a.v. Team Handhaving Openbare Ruimte, Postbus 5000, 7400 GC Deventer o.v.v. bovengenoemde zaaknummer. De betrokkene kan ook een afschrift opvragen via -mail <text:a xlink:href="mailto:gemeente@deventer.nl" xlink:type="simple">gemeente@deventer.nl</text:a> o.v.v. het zaaknummer of telefonisch opvragen via telefoonnummer 14 0570.</text:p>
            <text:p text:style-name="al"/>
            <text:p text:style-name="al">Tegen dit besluit kan de betrokken persoon, op grond van de Algemene wet bestuursrecht, gedurende zes weken na verzenddatum van deze brief, een gemotiveerd bezwaarschrift indienen bij het college van burgemeester en wethouders van de gemeente Deventer , t.a.v. Team Handhaving Openbare Ruimte, Postbus 5000, 7400 GC Deventer o.v.v. het zaaknummer 6786-2026</text:p>
            <text:p text:style-name="al"/>
            <text:p text:style-name="al">Daarnaast kan de betrokken persoon, als deze van mening is dat er sprake is van een spoedeisend belang, de voorzieningenrechter, van de rechtbank Overijssel (Postbus 10067, 8000 GB te Zwolle) verzoeken dit besluit te schorsen. Een bezwaarschrift heeft namelijk geen schorsende werking. Dat wil zeggen dat het indienen van een bezwaarschrift de betrokkene niet ontslaat van de verplichting om aan de last te voldo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62761</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761</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761</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Deventer</meta:user-defined>
    <meta:user-defined meta:name="OVERHEID.Informatietype/DC.type">officiële publicatie</meta:user-defined>
    <meta:user-defined meta:name="OVERHEIDop.Rubriek/DC.type">overige overheidsinformatie</meta:user-defined>
    <meta:user-defined meta:name="OVERHEID.Gemeente/OVERHEID.authority">Deventer</meta:user-defined>
    <meta:user-defined meta:name="OVERHEID.Gemeente/DCTERMS.publisher">Deventer</meta:user-defined>
    <meta:user-defined meta:name="OVERHEID.TaxonomieBeleidsagendaDecentraal/OVERHEID.category">Openbare orde en veiligheid | Organisatie en beleid</meta:user-defined>
    <meta:user-defined meta:name="OVERHEIDop.referentienummer">Last onder bestuursdwang 6786-2026</meta:user-defined>
    <dc:language>nl</dc:language>
    <meta:user-defined meta:name="OVERHEIDop.locatietype/OVERHEIDop.gebiedsmarkering">Woonplaats</meta:user-defined>
    <meta:user-defined meta:name="DC.title">Last onder bestuursdwang (6786-2026)</meta:user-defined>
    <meta:user-defined meta:name="DCTERMS.W3CDTF/DCTERMS.available">2026-04-07</meta:user-defined>
    <meta:user-defined meta:name="DCTERMS.W3CDTF/OVERHEIDop.jaargang">2026</meta:user-defined>
    <meta:user-defined meta:name="OVERHEIDop.publicationIssue">162761</meta:user-defined>
    <meta:user-defined meta:name="OVERHEIDop.GmbID/DC.identifier">gmb-2026-162761</meta:user-defined>
    <meta:user-defined meta:name="OVERHEIDop.versieInformatie"/>
  </office:meta>
</office:document-meta>
</file>