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 Bottel 7a 5753PE Deurne</text:p>
      <text:section text:name="zakelijke-mededeling_id1-3-2" text:style-name="zakelijke-mededeling">
        <text:section text:name="zakelijke-mededeling-tekst_id1-3-2-1" text:style-name="zakelijke-mededeling-tekst">
          <text:section text:name="tekst_id1-3-2-1-1" text:style-name="tekst">
            <text:p text:style-name="common-al">Op 01-04-2026 heeft de gemeente een aanvraag ontvangen voor een omgevingsvergunning voor het aanpassen van een kozijn aan de achterzijde van een bedrijfspand op de locatie Grote Bottel 7a 5753PE Deurne. 
    De zaak is geregistreerd onder nummer HZ-2026-0489. De aanvraag gaat over de activiteit(en):</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275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5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5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89</meta:user-defined>
    <meta:user-defined meta:name="DCTERMS.abstract">het aanpassen van een kozijn aan de achterzijde van een bedrijfspan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rote Bottel 7a 5753PE Deurne</meta:user-defined>
    <meta:user-defined meta:name="DCTERMS.W3CDTF/DCTERMS.available">2026-04-07</meta:user-defined>
    <meta:user-defined meta:name="DCTERMS.W3CDTF/OVERHEIDop.jaargang">2026</meta:user-defined>
    <meta:user-defined meta:name="OVERHEIDop.externeBijlage">921065_gewijzigde_achtergevel (Geanonimiseerd)|exb-2026-12346</meta:user-defined>
    <meta:user-defined meta:name="OVERHEIDop.externeBijlage">Samenvatting 000 (2026040101600) (Geanonimiseerd)|exb-2026-12347</meta:user-defined>
    <meta:user-defined meta:name="OVERHEIDop.publicationIssue">162759</meta:user-defined>
    <meta:user-defined meta:name="OVERHEIDop.GmbID/DC.identifier">gmb-2026-162759</meta:user-defined>
    <meta:user-defined meta:name="OVERHEIDop.versieInformatie"/>
  </office:meta>
</office:document-meta>
</file>