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42, 5971BW Grubbenv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7385</text:p>
            <text:p text:style-name="common-al">De omschrijving van de zaak: omzetten van een bedrijfsbestemming naar een woonbestemming</text:p>
            <text:p text:style-name="common-al">De ontvangstdatum van de zaak: 18 december 2025</text:p>
            <text:p text:style-name="common-al">De globale locatie: Lottumseweg 42, 5971BW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7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85</meta:user-defined>
    <meta:user-defined meta:name="DCTERMS.abstract">Betreft: Beschikking verlenging beslistermijn op locatie Lottumseweg 42, 5971BW Grubbenvorst</meta:user-defined>
    <dc:language>nl</dc:language>
    <meta:user-defined meta:name="OVERHEIDop.locatietype/OVERHEIDop.gebiedsmarkering">Vlak</meta:user-defined>
    <meta:user-defined meta:name="DC.title">Lottumseweg 42, 5971BW Grubbenvorst, Kennisgeving verlenging beslistermijn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50</meta:user-defined>
    <meta:user-defined meta:name="OVERHEIDop.GmbID/DC.identifier">gmb-2026-162750</meta:user-defined>
    <meta:user-defined meta:name="OVERHEIDop.versieInformatie"/>
  </office:meta>
</office:document-meta>
</file>