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akweg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raakweg 2 in Zwolle van 23 januari tot en met 20 februari 2026</text:p>
                <text:p text:style-name="al">Datum besluit: 9 januari 2026</text:p>
                <text:p text:style-name="al">Zaaknummer: 351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13-2026</meta:user-defined>
    <dc:language>nl</dc:language>
    <meta:user-defined meta:name="OVERHEIDop.locatietype/OVERHEIDop.gebiedsmarkering">Adres</meta:user-defined>
    <meta:user-defined meta:name="DC.title">Toestemming voor het verbranden van snoeihout aan Braakweg 2 te Zwol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75</meta:user-defined>
    <meta:user-defined meta:name="OVERHEIDop.GmbID/DC.identifier">gmb-2026-16275</meta:user-defined>
    <meta:user-defined meta:name="OVERHEIDop.versieInformatie"/>
  </office:meta>
</office:document-meta>
</file>