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llebeek en gemeente Noordoostpolder: het organiseren van jaarlijkse steptocht op 10 me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6, is een Evenementenvergunning verleend voor deze locatie. Het gaat om het organiseren van jaarlijkse steptocht op 10 me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274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4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4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80</meta:user-defined>
    <meta:user-defined meta:name="DCTERMS.abstract">Tollebeek en gemeente Noordoostpolder: 2 april 2026 het organiseren van jaarlijkse steptocht op 10 mei 2026.</meta:user-defined>
    <dc:language>nl</dc:language>
    <meta:user-defined meta:name="OVERHEIDop.locatietype/OVERHEIDop.gebiedsmarkering">Punt</meta:user-defined>
    <meta:user-defined meta:name="DC.title">Tollebeek en gemeente Noordoostpolder: het organiseren van jaarlijkse steptocht op 10 mei 2026.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748</meta:user-defined>
    <meta:user-defined meta:name="OVERHEIDop.GmbID/DC.identifier">gmb-2026-162748</meta:user-defined>
    <meta:user-defined meta:name="OVERHEIDop.versieInformatie"/>
  </office:meta>
</office:document-meta>
</file>