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Eetcafé 't Piepke 17 april 2026</text:p>
      <text:section text:name="zakelijke-mededeling_id1-3-2" text:style-name="zakelijke-mededeling">
        <text:section text:name="zakelijke-mededeling-tekst_id1-3-2-1" text:style-name="zakelijke-mededeling-tekst">
          <text:section text:name="tekst_id1-3-2-1-1" text:style-name="tekst">
            <text:p text:style-name="common-al">Op 27 maart 2026 hebben wij uw melding ontvangen voor het houden van een incidentele festiviteit van 17 april 2026, 20.00 uur tot 18 april 2026, 00.30 uur. De incidentele festiviteit vindt plaats in de inrichting ‘Eetcafé 't Piepke’, aan Kerkplein 22, 6245 KH in Eijsden.</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7<text:span text:style-name="nadrukvet"> april</text:span><text:span text:style-name="nadrukvet"> 2026</text:span></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27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294279</meta:user-defined>
    <meta:user-defined meta:name="DCTERMS.abstract">incidentele festiviteit Piepke</meta:user-defined>
    <dc:language>nl</dc:language>
    <meta:user-defined meta:name="OVERHEIDop.locatietype/OVERHEIDop.gebiedsmarkering">Adres</meta:user-defined>
    <meta:user-defined meta:name="DC.title">Melding incidentele Festiviteit - Eetcafé 't Piepke 17 april 2026</meta:user-defined>
    <meta:user-defined meta:name="DCTERMS.W3CDTF/DCTERMS.available">2026-04-07</meta:user-defined>
    <meta:user-defined meta:name="DCTERMS.W3CDTF/OVERHEIDop.jaargang">2026</meta:user-defined>
    <meta:user-defined meta:name="OVERHEIDop.publicationIssue">162745</meta:user-defined>
    <meta:user-defined meta:name="OVERHEIDop.GmbID/DC.identifier">gmb-2026-162745</meta:user-defined>
    <meta:user-defined meta:name="OVERHEIDop.versieInformatie"/>
  </office:meta>
</office:document-meta>
</file>