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3 woningen, Ramelo  1 t/m 39 (even en oneven nummers) en 40 t/m 66 (even nummers)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Ramelo 1 t/m 39 (even en oneven nummers) en 40 t/m 66 (even nummers) Raalte</text:p>
            <text:p text:style-name="common-al">
            <text:span text:style-name="nadrukvet">Zaakomschrijving:</text:span> het bouwen van 43 woningen</text:p>
            <text:p text:style-name="common-al">
            <text:span text:style-name="nadrukvet">Zaaknummer:</text:span> 0177ESUITE3401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01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0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27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40182025</meta:user-defined>
    <meta:user-defined meta:name="DCTERMS.abstract">het bouwen van 43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43 woningen, Ramelo  1 t/m 39 (even en oneven nummers) en 40 t/m 66 (even nummers) Raalte</meta:user-defined>
    <meta:user-defined meta:name="DCTERMS.W3CDTF/DCTERMS.available">2026-04-07</meta:user-defined>
    <meta:user-defined meta:name="DCTERMS.W3CDTF/OVERHEIDop.jaargang">2026</meta:user-defined>
    <meta:user-defined meta:name="OVERHEIDop.publicationIssue">162744</meta:user-defined>
    <meta:user-defined meta:name="OVERHEIDop.GmbID/DC.identifier">gmb-2026-162744</meta:user-defined>
    <meta:user-defined meta:name="OVERHEIDop.versieInformatie"/>
  </office:meta>
</office:document-meta>
</file>