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open dagen van de Fatih Moskee van 14 mei 2026 tot en met 17 mei 2026 aan Verbindingsweg 2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 dagen Fatih Moskee</text:span>
          </text:p>
            <text:p text:style-name="common-al">De burgemeester van Soest maakt bekend dat hij op 30 maart 2026 (verzonden op 30 maart 2026) op grond van artikel 2:25 van de Algemene Plaatselijke Verordening Soest vergunning heeft verleend voor het houden van de open dagen van de Fatih Moskee aan de Verbindingsweg 2 te Soest van 14 mei 2026 tot en met 17 mei 2026 van 10:00 uur tot 20:00 uur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274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50197</meta:user-defined>
    <dc:language>nl</dc:language>
    <meta:user-defined meta:name="OVERHEIDop.locatietype/OVERHEIDop.gebiedsmarkering">Adres</meta:user-defined>
    <meta:user-defined meta:name="DC.title">Toestemming voor het houden van de open dagen van de Fatih Moskee van 14 mei 2026 tot en met 17 mei 2026 aan Verbindingsweg 2 te Soes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740</meta:user-defined>
    <meta:user-defined meta:name="OVERHEIDop.GmbID/DC.identifier">gmb-2026-162740</meta:user-defined>
    <meta:user-defined meta:name="OVERHEIDop.versieInformatie"/>
  </office:meta>
</office:document-meta>
</file>