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aanleggen van een nieuwe in- en uitrit aan de Elzebeamhôf 2, 9051 SG Stiens (OV-2026-0356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aanleggen van een nieuwe in- en uitrit aan de Elzebeamhôf 2, 9051 SG Stiens. Bij ons geregistreerd onder kenmerk: OV-2026-035629. De verzenddatum is 02-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7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5629</meta:user-defined>
    <dc:language>nl</dc:language>
    <meta:user-defined meta:name="OVERHEIDop.locatietype/OVERHEIDop.gebiedsmarkering">Punt</meta:user-defined>
    <meta:user-defined meta:name="DC.title">Buiten behandeling laten van aanvraag omgevingsvergunning voor het aanleggen van een nieuwe in- en uitrit aan de Elzebeamhôf 2, 9051 SG Stiens (OV-2026-035629)</meta:user-defined>
    <meta:user-defined meta:name="DCTERMS.W3CDTF/DCTERMS.available">2026-04-08</meta:user-defined>
    <meta:user-defined meta:name="DCTERMS.W3CDTF/OVERHEIDop.jaargang">2026</meta:user-defined>
    <meta:user-defined meta:name="OVERHEIDop.publicationIssue">162738</meta:user-defined>
    <meta:user-defined meta:name="OVERHEIDop.GmbID/DC.identifier">gmb-2026-162738</meta:user-defined>
    <meta:user-defined meta:name="OVERHEIDop.versieInformatie"/>
  </office:meta>
</office:document-meta>
</file>