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966318d-733b-4093-8d3c-c6766f6323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Punter 19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3459347</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het Reglement verkeersregels en verkeerstekens 1990 met een onderbord met kenteken in Punter 19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2 april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00000000000003mm" svg:height="148.53142857142856mm"><draw:image xlink:href="Pictures/Afbeelding1ia966318d-733b-4093-8d3c-c6766f6323a6.png" xlink:type="simple"/></draw:frame></text:p>
            </text:section></draw:text-box></draw:frame>
            <text:span text:style-name="nadrukcur"/>
          </text:p>
            <text:p text:style-name="common-al"/>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5 april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27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Punter 19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59347</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Punter 19 te Lelystad</meta:user-defined>
    <meta:user-defined meta:name="DCTERMS.W3CDTF/DCTERMS.available">2026-04-15</meta:user-defined>
    <meta:user-defined meta:name="DCTERMS.W3CDTF/OVERHEIDop.jaargang">2026</meta:user-defined>
    <meta:user-defined meta:name="OVERHEIDop.publicationIssue">162737</meta:user-defined>
    <meta:user-defined meta:name="OVERHEIDop.GmbID/DC.identifier">gmb-2026-162737</meta:user-defined>
    <meta:user-defined meta:name="OVERHEIDop.versieInformatie"/>
  </office:meta>
</office:document-meta>
</file>