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KENDMAKINGEN VERKOOP GEMEENTELIJKE GROND : kadastraal bekend als sectie F, nummer 6387</text:p>
      <text:section text:name="zakelijke-mededeling_id1-3-2" text:style-name="zakelijke-mededeling">
        <text:section text:name="zakelijke-mededeling-tekst_id1-3-2-1" text:style-name="zakelijke-mededeling-tekst">
          <text:section text:name="tekst_id1-3-2-1-1" text:style-name="tekst">
            <text:p text:style-name="common-al">De gemeente verhuurt of verkoopt percelen grond. Als gevolg van het Didam-arrest zijn wij verplicht dit bekend te maken.  </text:p>
            <text:p text:style-name="common-al">
            <text:span text:style-name="nadrukvet">Voorgenomen verkoop </text:span>
          </text:p>
            <text:p text:style-name="common-al">In de volgende situatie kan door de ligging van de grond slechts één serieuze gegadigde in aanmerking komen en willen we overgaan tot verkoop aan de aangrenzende perceeleigenaar.</text:p>
            <text:p text:style-name="common-al">Verkoop locatie en oppervlakte: In het plangebied van het project de ‘Zaandriehoek’, 78m². Kadastraal bekend als gemeente Wormer, sectie F, nummer 6387. Voorheen kadastraal bekend als gemeente Wormer, sectie F, nummer 6288 (gedeeltelijk). </text:p>
            <text:p text:style-name="common-al">
            <text:span text:style-name="nadrukvet">Eén serieuze gegadigde </text:span>
          </text:p>
            <text:p text:style-name="common-al">Voor de verkoop gelden criteria. Wanneer er op grond van de criteria slechts één serieuze gegadigde in aanmerking kan komen, hoeft geen selectieprocedure gevolgd te worden.</text:p>
            <text:p text:style-name="common-al">Op het plangebied, waarvan het perceel deel uitmaakt, moet een integrale gebiedsontwikkeling worden ontwikkeld en gerealiseerd binnen de gemeentelijke stedenbouwkundige randvoorwaarden zoals opgenomen in de gemeentelijke structuurvisie en het wijzigingsplan ‘Zaandriehoek Wormer’.</text:p>
            <text:p text:style-name="common-al">De Gemeente wenst de Onroerende Zaak te verkopen aan:</text:p>
            <text:p text:style-name="common-al"/>
            <text:list text:style-name="id1-3-2-1-1-10">
              <text:list-item text:style-override="id1-3-2-1-1-10-1">
                <text:number>1.</text:number>
                <text:p text:style-name="al">één partij;</text:p>
              </text:list-item>
              <text:list-item text:style-override="id1-3-2-1-1-10-2">
                <text:number>2.</text:number>
                <text:p text:style-name="al">die een aantoonbaar en reëel belang heeft bij de Onroerende Zaak;</text:p>
              </text:list-item>
              <text:list-item text:style-override="id1-3-2-1-1-10-3">
                <text:number>3.</text:number>
                <text:p text:style-name="al">die aan voornoemde stedenbouwkundige voorwaarden kan en wil voldoen;</text:p>
              </text:list-item>
              <text:list-item text:style-override="id1-3-2-1-1-10-4">
                <text:number>4.</text:number>
                <text:p text:style-name="al">die de ontwikkeling en realisatie van het project integraal coördineert;</text:p>
              </text:list-item>
              <text:list-item text:style-override="id1-3-2-1-1-10-5">
                <text:number>5.</text:number>
                <text:p text:style-name="al">die beschikt of kan beschikken over de overige voor de gebiedsontwikkeling benodigde gronden in het plangebied;</text:p>
              </text:list-item>
              <text:list-item text:style-override="id1-3-2-1-1-10-6">
                <text:number>6.</text:number>
                <text:p text:style-name="al">die bereid is alle delen van de integrale gebiedsontwikkeling voor eigen risico te ontwikkelen;</text:p>
              </text:list-item>
              <text:list-item text:style-override="id1-3-2-1-1-10-7">
                <text:number>7.</text:number>
                <text:p text:style-name="al">die voldoende financiële en economische draagkracht heeft voor de ontwikkeling en realisatie van de integrale gebiedsontwikkeling; en</text:p>
              </text:list-item>
              <text:list-item text:style-override="id1-3-2-1-1-10-8">
                <text:number>8.</text:number>
                <text:p text:style-name="al">die aantoonbare kennis en ervaring heeft de ontwikkeling en realisatie van grootschalige en complexe logistieke gebiedsontwikkelingen met een aantoonbare duurzaamheidscomponent. </text:p>
              </text:list-item>
            </text:list>
            <text:p text:style-name="common-al">Voor zover de Gemeente bekend, komt slechts één potentiële serieuze gegadigde in aanmerking voorde koop, te weten: Zaandriehoek Ontwikkel C.V.</text:p>
            <text:p text:style-name="common-al">
            <text:span text:style-name="nadrukvet">Bedenkingen </text:span>
          </text:p>
            <text:p text:style-name="common-al">De verkoop van grond betreft een privaatrechtelijke aangelegenheid. U kunt om die reden geen zienswijzen, bezwaren of beroep in de zin van de Algemene wet bestuursrecht indienen c.q. instellen tegen de voorgenomen verkoop van het betreffende perceel.</text:p>
            <text:p text:style-name="common-al">Bent u van mening dat u zichzelf toch kunt aanmerken als een serieuze gegadigde voor de betreffende grond, dan kunt u:</text:p>
            <text:p text:style-name="common-al">• binnen 20 kalenderdagen na datum van deze publicatie een kort geding aanhangig maken bij de rechtbank Noord-Holland, locatie Haarlem. Als u een kort geding aanspant, verzoeken wij u ons dit schriftelijk mee te delen, bij voorkeur door het per e-mail opsturen van de conceptdagvaarding aan <text:a xlink:href="mailto:antwoord@wormerland.nl" xlink:type="simple">antwoord@wormerland.nl</text:a>, onder vermelding van het kenmerk: ‘1900296’.</text:p>
            <text:p text:style-name="common-al">Als u binnen de termijn van 20 kalenderdagen geen gebruik maakt van deze mogelijkheid, dan zal de gemeente uitvoering geven aan haar voornemen.</text:p>
            <text:p text:style-name="common-al">
            <text:span text:style-name="nadrukvet">Contactpersoon </text:span>
          </text:p>
            <text:p text:style-name="last-al">Voor vragen en informatie kunt u contact opnemen met de heer Versteegen van de afdeling gebiedsontwikkeling via het e-mailadres <text:a xlink:href="mailto:gebiedsontwikkeling@over-gemeenten.nl" xlink:type="simple">gebiedsontwikkeling@over-gemeenten.nl</text:a> of via het algemene telefoonnummer van de gemeente 075-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6273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3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3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Huisvesting | Organisatie en beleid</meta:user-defined>
    <meta:user-defined meta:name="OVERHEIDop.Rubriek/DC.type">andere melding</meta:user-defined>
    <meta:user-defined meta:name="DCTERMS.abstract">Zaandriehoek</meta:user-defined>
    <dc:language>nl</dc:language>
    <meta:user-defined meta:name="OVERHEIDop.locatietype/OVERHEIDop.gebiedsmarkering">Weg</meta:user-defined>
    <meta:user-defined meta:name="DC.title">BEKENDMAKINGEN VERKOOP GEMEENTELIJKE GROND : kadastraal bekend als sectie F, nummer 6387</meta:user-defined>
    <meta:user-defined meta:name="DCTERMS.W3CDTF/DCTERMS.available">2026-04-07</meta:user-defined>
    <meta:user-defined meta:name="DCTERMS.W3CDTF/OVERHEIDop.jaargang">2026</meta:user-defined>
    <meta:user-defined meta:name="OVERHEIDop.publicationIssue">162736</meta:user-defined>
    <meta:user-defined meta:name="OVERHEIDop.GmbID/DC.identifier">gmb-2026-162736</meta:user-defined>
    <meta:user-defined meta:name="OVERHEIDop.versieInformatie"/>
  </office:meta>
</office:document-meta>
</file>