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solaan 7, 7316 DA Apeldoorn, het intern verbouwen van een woning en plaatsen van zonnepanelen op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3-2026</text:p>
            <text:p text:style-name="common-al">Zaaknummer:  0200617121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273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3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3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6171213</meta:user-defined>
    <dc:language>nl</dc:language>
    <meta:user-defined meta:name="OVERHEIDop.locatietype/OVERHEIDop.gebiedsmarkering">Punt</meta:user-defined>
    <meta:user-defined meta:name="DC.title">Aanvraag Omgevingsvergunning Frisolaan 7, 7316 DA Apeldoorn, het intern verbouwen van een woning en plaatsen van zonnepanelen op garag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735</meta:user-defined>
    <meta:user-defined meta:name="OVERHEIDop.GmbID/DC.identifier">gmb-2026-162735</meta:user-defined>
    <meta:user-defined meta:name="OVERHEIDop.versieInformatie"/>
  </office:meta>
</office:document-meta>
</file>