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Renovatie en restauratie van het interieur van Raadhuis de Paauw.  - Raadhuislaan 22, Wassenaar - Z/26/11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182</text:p>
            <text:p text:style-name="common-al">Ontvangstdatum: 1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73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9</meta:user-defined>
    <meta:user-defined meta:name="DCTERMS.abstract">Gemeente Wassenaar - aangevraagde omgevingsvergunning: Renovatie en restauratie van het interieur van Raadhuis de Paauw.  - Raadhuislaan 22, Wassenaar - Z/26/110182</meta:user-defined>
    <dc:language>nl</dc:language>
    <meta:user-defined meta:name="OVERHEIDop.locatietype/OVERHEIDop.gebiedsmarkering">Adres</meta:user-defined>
    <meta:user-defined meta:name="DC.title">Gemeente Wassenaar - aangevraagde omgevingsvergunning: Renovatie en restauratie van het interieur van Raadhuis de Paauw.  - Raadhuislaan 22, Wassenaar - Z/26/11018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33</meta:user-defined>
    <meta:user-defined meta:name="OVERHEIDop.GmbID/DC.identifier">gmb-2026-162733</meta:user-defined>
    <meta:user-defined meta:name="OVERHEIDop.versieInformatie"/>
  </office:meta>
</office:document-meta>
</file>