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trijsstraat 7, 4131 B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heeft de gemeente een aanvraag omgevingsvergunning (regulier) ontvangen voor het perceel Patrijsstraat 7, 4131 BK Vianen. De aanvraag is geregistreerd onder zaaknummer OVR-2026-010872. De aanvraag betreft het plaatsen van bouwmaterialen op de stoep voor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7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872</meta:user-defined>
    <dc:language>nl</dc:language>
    <meta:user-defined meta:name="OVERHEIDop.locatietype/OVERHEIDop.gebiedsmarkering">Punt</meta:user-defined>
    <meta:user-defined meta:name="DC.title">Ingekomen aanvraag omgevingsvergunning Patrijsstraat 7, 4131 BK Via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31</meta:user-defined>
    <meta:user-defined meta:name="OVERHEIDop.GmbID/DC.identifier">gmb-2026-162731</meta:user-defined>
    <meta:user-defined meta:name="OVERHEIDop.versieInformatie"/>
  </office:meta>
</office:document-meta>
</file>