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wijzigen stalinrichting (stal 5, voormalige stal E) en oprichten pluimveestal (stal 6) voor legkippen met vrije uitloop, Hoogeveenseweg 12a 7776RP Sla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1-04-2026</text:p>
            <text:p text:style-name="common-al">
            <text:span text:style-name="nadrukvet">Datum publicatie: </text:span>15 april 2026</text:p>
            <text:p text:style-name="common-al">
            <text:span text:style-name="nadrukvet">Locatie:</text:span> Hoogeveenseweg 12a 7776RP Slagharen</text:p>
            <text:p text:style-name="common-al">
            <text:span text:style-name="nadrukvet">Zaakomschrijving:</text:span> het wijzigen stalinrichting (stal 5, voormalige stal E) en oprichten pluimveestal (stal 6) voor legkippen met vrije uitloop</text:p>
            <text:p text:style-name="common-al">
            <text:span text:style-name="nadrukvet">Zaaknummer:</text:span> 117417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Hardenberg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117417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Digitaal via <text:a xlink:href="https://www.hardenberg.nl" xlink:type="simple">www.hardenberg.nl</text:a></text:p>
            <text:p text:style-name="common-al">- Schriftelijke zienswijze stuurt u aan het college van burgemeester en wethouders van de gemeente Hardenberg, Postbus 500, 7770 BA Hardenberg.</text:p>
            <text:p text:style-name="common-al">- Voor een mondelinge zienswijze kunt u een afspraak maken bij de Omgevingsdienst IJsselland, telefoonnummer 088 525 10 50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4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27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4173</meta:user-defined>
    <meta:user-defined meta:name="DCTERMS.abstract">het wijzigen stalinrichting (stal 5, voormalige stal E) en oprichten pluimveestal (stal 6) voor legki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, het wijzigen stalinrichting (stal 5, voormalige stal E) en oprichten pluimveestal (stal 6) voor legkippen met vrije uitloop, Hoogeveenseweg 12a 7776RP Slagharen</meta:user-defined>
    <meta:user-defined meta:name="OVERHEIDop.datumEindeReactietermijn">2026-05-13</meta:user-defined>
    <meta:user-defined meta:name="OVERHEIDop.terinzageleggingBG">https://mijnpublicaties.nl/Publicatie/95562c5e-d297-44d9-8d28-08de7e894c0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729</meta:user-defined>
    <meta:user-defined meta:name="OVERHEIDop.GmbID/DC.identifier">gmb-2026-162729</meta:user-defined>
    <meta:user-defined meta:name="OVERHEIDop.versieInformatie"/>
  </office:meta>
</office:document-meta>
</file>