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legaliseren van de beschoeiing , Noordplas 2N 21 Vinkeveen (F 1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 april 2026 een omgevingsvergunning met zaaknummer Z2025-001624 verleend. De gemeente geeft hiermee toestemming voor het bouwen van een blokhut en legaliseren van de beschoeiing op locatie Noordplas 2N 21 Vinkeveen (F 1373).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5 me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7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624</meta:user-defined>
    <meta:user-defined meta:name="DCTERMS.abstract">Betreft:  Besluit op locatie Noordplas 2N 21 Vinkeveen (F 1373)</meta:user-defined>
    <dc:language>nl</dc:language>
    <meta:user-defined meta:name="OVERHEIDop.locatietype/OVERHEIDop.gebiedsmarkering">Vlak</meta:user-defined>
    <meta:user-defined meta:name="DC.title">Kennisgeving VERLEENDE omgevingsvergunning voor het bouwen van een blokhut en legaliseren van de beschoeiing , Noordplas 2N 21 Vinkeveen (F 1373)</meta:user-defined>
    <meta:user-defined meta:name="DCTERMS.W3CDTF/DCTERMS.available">2026-04-08</meta:user-defined>
    <meta:user-defined meta:name="DCTERMS.W3CDTF/OVERHEIDop.jaargang">2026</meta:user-defined>
    <meta:user-defined meta:name="OVERHEIDop.publicationIssue">162728</meta:user-defined>
    <meta:user-defined meta:name="OVERHEIDop.GmbID/DC.identifier">gmb-2026-162728</meta:user-defined>
    <meta:user-defined meta:name="OVERHEIDop.versieInformatie"/>
  </office:meta>
</office:document-meta>
</file>