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alcoholwetvergunning - C'est Dubo gevestigd aan Westsingel 33a te Duiven</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wijziging leidinggevende aanhangsel alcoholwetvergunning, voor C'est Dubo gevestigd aan Westsingel 33a te Duiven. De aanvraag is geregistreerd onder zaaknummer Z2026-00000637. De aanvraag betreft:</text:p>
            <text:list text:style-name="id1-3-2-1-1-2">
              <text:list-item text:style-override="id1-3-2-1-1-2-1">
                <text:number>•</text:number>
                <text:p text:style-name="al">Melding wijziging leidinggevende alcohol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27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37</meta:user-defined>
    <meta:user-defined meta:name="DCTERMS.abstract">Kennisgeving ontvangst aanvraag wijziging leidinggevende aanhangsel alcoholwetvergunning - C'est Dubo gevestigd aan Westsingel 33a te Duiven</meta:user-defined>
    <dc:language>nl</dc:language>
    <meta:user-defined meta:name="OVERHEIDop.locatietype/OVERHEIDop.gebiedsmarkering">Punt</meta:user-defined>
    <meta:user-defined meta:name="DC.title">Kennisgeving ontvangst aanvraag wijziging leidinggevende aanhangsel alcoholwetvergunning - C'est Dubo gevestigd aan Westsingel 33a te Duiven</meta:user-defined>
    <meta:user-defined meta:name="DCTERMS.W3CDTF/DCTERMS.available">2026-04-08</meta:user-defined>
    <meta:user-defined meta:name="DCTERMS.W3CDTF/OVERHEIDop.jaargang">2026</meta:user-defined>
    <meta:user-defined meta:name="OVERHEIDop.publicationIssue">162727</meta:user-defined>
    <meta:user-defined meta:name="OVERHEIDop.GmbID/DC.identifier">gmb-2026-162727</meta:user-defined>
    <meta:user-defined meta:name="OVERHEIDop.versieInformatie"/>
  </office:meta>
</office:document-meta>
</file>