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randweerkazerne Oisterwijk voor het houden van ‘Brandweer wedstrijden’ op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Brandweerkazerne Oisterwijk</text:span>
                </text:span>voor het houden van ‘Brandweer wedstrijden’ op 11 april 2026 van 08.00 uur tot 17.00 uur. Verzonden aan aanvrager op 01-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7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aan Brandweerkazerne Oisterwijk voor het houden van ‘Brandweer wedstrijden’ op 11 april 2026</meta:user-defined>
    <meta:user-defined meta:name="DCTERMS.W3CDTF/DCTERMS.available">2026-04-08</meta:user-defined>
    <meta:user-defined meta:name="DCTERMS.W3CDTF/OVERHEIDop.jaargang">2026</meta:user-defined>
    <meta:user-defined meta:name="OVERHEIDop.publicationIssue">162725</meta:user-defined>
    <meta:user-defined meta:name="OVERHEIDop.GmbID/DC.identifier">gmb-2026-162725</meta:user-defined>
    <meta:user-defined meta:name="OVERHEIDop.versieInformatie"/>
  </office:meta>
</office:document-meta>
</file>