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aanpassen van de gevel van de autoshowroom, Huizingalaan 64A 5628C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3220 </text:p>
            <text:p text:style-name="common-al"> Omschrijving: aanpassen van de gevel van de autoshowr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uizingalaan 64A 5628CM Eindhoven</text:p>
              </text:list-item>
            </text:list>
            <text:p text:style-name="common-al"> Datum ontvangst: 02-04-2026 13:19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2724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72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72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3220</meta:user-defined>
    <meta:user-defined meta:name="DCTERMS.abstract">aanpassen van de gevel van de autoshowroom</meta:user-defined>
    <dc:language>nl</dc:language>
    <meta:user-defined meta:name="OVERHEIDop.locatietype/OVERHEIDop.gebiedsmarkering">Vlak</meta:user-defined>
    <meta:user-defined meta:name="DC.title">Ingediende aanvraag omgevingsvergunning: aanpassen van de gevel van de autoshowroom, Huizingalaan 64A 5628CM Eindhoven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2724</meta:user-defined>
    <meta:user-defined meta:name="OVERHEIDop.GmbID/DC.identifier">gmb-2026-162724</meta:user-defined>
    <meta:user-defined meta:name="OVERHEIDop.versieInformatie"/>
  </office:meta>
</office:document-meta>
</file>