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kappen van een van atlasceder (Cedrus libani glauca), Ebbinge Wubbenlaan 29 7951AA Staphorst, Staphorst AG 1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2-04-2026</text:p>
            <text:p text:style-name="common-al">
            <text:span text:style-name="nadrukvet">Locatie:</text:span> Ebbinge Wubbenlaan 29 7951AA Staphorst, Staphorst AG 1321</text:p>
            <text:p text:style-name="common-al">
            <text:span text:style-name="nadrukvet">Zaakomschrijving:</text:span> het kappen van een van atlasceder (Cedrus libani glauca)</text:p>
            <text:p text:style-name="common-al">
            <text:span text:style-name="nadrukvet">Zaaknummer:</text:span> Z/STH25/05813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aphorst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5/058130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aphorst, postbus 2, 7950 AA, Staphorst. Bezwaar indienen kan ook digitaal via <text:a xlink:href="https://www.staphorst.nl/bezwaar-maken" xlink:type="simple">www.staphorst.nl/bezwaar-mak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81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272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2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2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5/058130</meta:user-defined>
    <meta:user-defined meta:name="DCTERMS.abstract">het kappen van een van atlasceder (Cedrus libani glauca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kappen van een van atlasceder (Cedrus libani glauca), Ebbinge Wubbenlaan 29 7951AA Staphorst, Staphorst AG 1321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2722</meta:user-defined>
    <meta:user-defined meta:name="OVERHEIDop.GmbID/DC.identifier">gmb-2026-162722</meta:user-defined>
    <meta:user-defined meta:name="OVERHEIDop.versieInformatie"/>
  </office:meta>
</office:document-meta>
</file>