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loods, Polderweg 8 in Geerdijk, uiterlijke besluitdatum 18-5-2026, Zaaknummer TR-2026-00029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298</text:p>
            <text:p text:style-name="common-al">
            <text:span text:style-name="nadrukvet">Uiterlijke besluitdatum:</text:span> 18-05-2026</text:p>
            <text:p text:style-name="common-al">
            <text:span text:style-name="nadrukvet">Locatie:</text:span> Polderweg 8 7686 AD Geerdijk,</text:p>
            <text:p text:style-name="common-al">
            <text:span text:style-name="nadrukvet">Projectomschrijving:</text:span> bouwen van een loods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272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2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2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298</meta:user-defined>
    <meta:user-defined meta:name="DCTERMS.abstract">bouwen van een lood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bouwen van een loods, Polderweg 8 in Geerdijk, uiterlijke besluitdatum 18-5-2026, Zaaknummer TR-2026-000298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2720</meta:user-defined>
    <meta:user-defined meta:name="OVERHEIDop.GmbID/DC.identifier">gmb-2026-162720</meta:user-defined>
    <meta:user-defined meta:name="OVERHEIDop.versieInformatie"/>
  </office:meta>
</office:document-meta>
</file>