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vangen en verbreden dakkapel voorzijde, Borneostraat 60 8022PE Zwolle [Zaaknummer 0193ESUITE36802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1-04-2026</text:p>
            <text:p text:style-name="common-al">
            <text:span text:style-name="nadrukvet">Locatie:</text:span> Borneostraat 60 8022PE Zwolle</text:p>
            <text:p text:style-name="common-al">
            <text:span text:style-name="nadrukvet">Zaakomschrijving:</text:span> het vervangen en verbreden van een dakkapel aan de voorzijde</text:p>
            <text:p text:style-name="common-al">
            <text:span text:style-name="nadrukvet">Zaaknummer:</text:span> 0193ESUITE3680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680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271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68022026</meta:user-defined>
    <meta:user-defined meta:name="DCTERMS.abstract">het vervangen en verbred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vangen en verbreden dakkapel voorzijde, Borneostraat 60 8022PE Zwolle [Zaaknummer 0193ESUITE368022026]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718</meta:user-defined>
    <meta:user-defined meta:name="OVERHEIDop.GmbID/DC.identifier">gmb-2026-162718</meta:user-defined>
    <meta:user-defined meta:name="OVERHEIDop.versieInformatie"/>
  </office:meta>
</office:document-meta>
</file>