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151 109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gevelreclame</text:p>
            <text:p text:style-name="common-al">Zaakadres: Dapperstraat 151 1093BS Amsterdam</text:p>
            <text:p text:style-name="common-al">Datum ontvangst: 30-03-2026</text:p>
            <text:p text:style-name="common-al">Zaaknummer: Z2026-014176</text:p>
            <text:p text:style-name="common-al">DSO-nummer: 2026033001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7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176</meta:user-defined>
    <meta:user-defined meta:name="DCTERMS.abstract">legaliser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151 1093BS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16</meta:user-defined>
    <meta:user-defined meta:name="OVERHEIDop.GmbID/DC.identifier">gmb-2026-162716</meta:user-defined>
    <meta:user-defined meta:name="OVERHEIDop.versieInformatie"/>
  </office:meta>
</office:document-meta>
</file>