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Geannuleerd Evenementenvergunning, het organiseren van Ruis Festival op 06-06-2026, Koelmalaan 350, 1812 P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oelmalaan 350, 1812 PS Alkmaar<text:span text:style-name="nadrukvet">; </text:span>het organiseren van Ruis Festival op 06-06-2026 is geannuleerd.</text:p>
            <text:p text:style-name="common-al">
            
          </text:p>
            <text:p text:style-name="common-al">Datum ontvangst: 04-02-2026</text:p>
            <text:p text:style-name="common-al">Zaaknummer: 0000135716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7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7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7168</meta:user-defined>
    <meta:user-defined meta:name="DCTERMS.abstract">het organiseren van Ruis Festival geannuleerd</meta:user-defined>
    <dc:language>nl</dc:language>
    <meta:user-defined meta:name="OVERHEIDop.locatietype/OVERHEIDop.gebiedsmarkering">Punt</meta:user-defined>
    <meta:user-defined meta:name="DC.title">Algemene plaatselijke verordening Geannuleerd Evenementenvergunning, het organiseren van Ruis Festival op 06-06-2026, Koelmalaan 350, 1812 PS Alkmaa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715</meta:user-defined>
    <meta:user-defined meta:name="OVERHEIDop.GmbID/DC.identifier">gmb-2026-162715</meta:user-defined>
    <meta:user-defined meta:name="OVERHEIDop.versieInformatie"/>
  </office:meta>
</office:document-meta>
</file>