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Stichting De Panneslager 25 april 2026</text:p>
      <text:section text:name="zakelijke-mededeling_id1-3-2" text:style-name="zakelijke-mededeling">
        <text:section text:name="zakelijke-mededeling-tekst_id1-3-2-1" text:style-name="zakelijke-mededeling-tekst">
          <text:section text:name="tekst_id1-3-2-1-1" text:style-name="tekst">
            <text:p text:style-name="common-al">Op 19 maart 2026 hebben wij uw melding ontvangen voor het houden van een incidentele festiviteit van 25 april 2026, 19.00 uur tot 26 april 2026, 02.00 uur. De incidentele festiviteit vindt plaats in de inrichting ‘voormalig sportcomplex Oranje Boys’, aan Kerkweg 2, </text:p>
            <text:p text:style-name="common-al">6245 MH in Eijsden.</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7<text:span text:style-name="nadrukvet"> april</text:span><text:span text:style-name="nadrukvet"> 2026</text:span></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27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93722</meta:user-defined>
    <meta:user-defined meta:name="DCTERMS.abstract">incidentele festiviteit Panneslager</meta:user-defined>
    <dc:language>nl</dc:language>
    <meta:user-defined meta:name="OVERHEIDop.locatietype/OVERHEIDop.gebiedsmarkering">Adres</meta:user-defined>
    <meta:user-defined meta:name="DC.title">Melding incidentele Festiviteit - Stichting De Panneslager 25 april 2026</meta:user-defined>
    <meta:user-defined meta:name="DCTERMS.W3CDTF/DCTERMS.available">2026-04-07</meta:user-defined>
    <meta:user-defined meta:name="DCTERMS.W3CDTF/OVERHEIDop.jaargang">2026</meta:user-defined>
    <meta:user-defined meta:name="OVERHEIDop.publicationIssue">162713</meta:user-defined>
    <meta:user-defined meta:name="OVERHEIDop.GmbID/DC.identifier">gmb-2026-162713</meta:user-defined>
    <meta:user-defined meta:name="OVERHEIDop.versieInformatie"/>
  </office:meta>
</office:document-meta>
</file>