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voor herontwikkeling van de sportvelden (voormalige voetbalvelden) te Hunsel, In 't Veldj, Hunsel (perceel 27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herstelbesluit hebben genomen op de verleende omgevingsvergunning voor de herontwikkeling van de sportvelden (voormalige voetbalvelden) te Hunsel op locatie In 't Veldj, Hunsel (perceel 2743).</text:p>
            <text:p text:style-name="common-al">De omgevingsvergunning is geregistreerd onder zaaknummer Z2025-00001821. Het besluit is op 2 april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7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1</meta:user-defined>
    <meta:user-defined meta:name="DCTERMS.abstract">Betreft: Herstelbesluit omgevingsvergunning</meta:user-defined>
    <dc:language>nl</dc:language>
    <meta:user-defined meta:name="DC.title">Herstelbesluit omgevingsvergunning voor herontwikkeling van de sportvelden (voormalige voetbalvelden) te Hunsel, In 't Veldj, Hunsel (perceel 2743)</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36</meta:user-defined>
    <meta:user-defined meta:name="OVERHEIDop.publicationIssue">162710</meta:user-defined>
    <meta:user-defined meta:name="OVERHEIDop.GmbID/DC.identifier">gmb-2026-162710</meta:user-defined>
    <meta:user-defined meta:name="OVERHEIDop.versieInformatie"/>
  </office:meta>
</office:document-meta>
</file>