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een gebouw (veranderen brandcompartimentering), Lauwers 17, 9405 B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randveilig gebruik van een gebouw (veranderen brandcompartimentering) aan Lauwers 17, 9405 BL Assen</text:span>
          </text:p>
            <text:p text:style-name="common-al">De gemeente Assen heeft een aanvraag voor een omgevingsvergunning ontvangen. De vergunning is aangevraagd voor het brandveilig gebruik van een gebouw (veranderen brandcompartimentering) aan de Lauwers 17, 9405 B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27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32</meta:user-defined>
    <dc:language>nl</dc:language>
    <meta:user-defined meta:name="OVERHEIDop.locatietype/OVERHEIDop.gebiedsmarkering">Punt</meta:user-defined>
    <meta:user-defined meta:name="DC.title">Aanvraag omgevingsvergunning, het brandveilig gebruik van een gebouw (veranderen brandcompartimentering), Lauwers 17, 9405 BL A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09</meta:user-defined>
    <meta:user-defined meta:name="OVERHEIDop.GmbID/DC.identifier">gmb-2026-162709</meta:user-defined>
    <meta:user-defined meta:name="OVERHEIDop.versieInformatie"/>
  </office:meta>
</office:document-meta>
</file>