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mast met ANPR-camerasysteem en netbeheerderskast. - Oostdorperweg nabij kruising Ruigelaan, Wassenaar - Z/26/11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46</text:p>
            <text:p text:style-name="common-al">Ontvangstdatum: 3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7</meta:user-defined>
    <meta:user-defined meta:name="DCTERMS.abstract">Gemeente Wassenaar - aangevraagde omgevingsvergunning: Het plaatsen van een mast met ANPR-camerasysteem en netbeheerderskast. - Oostdorperweg nabij kruising Ruigelaan, Wassenaar - Z/26/110146</meta:user-defined>
    <dc:language>nl</dc:language>
    <meta:user-defined meta:name="OVERHEIDop.locatietype/OVERHEIDop.gebiedsmarkering">Punt</meta:user-defined>
    <meta:user-defined meta:name="DC.title">Gemeente Wassenaar - aangevraagde omgevingsvergunning: Het plaatsen van een mast met ANPR-camerasysteem en netbeheerderskast. - Oostdorperweg nabij kruising Ruigelaan, Wassenaar - Z/26/11014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08</meta:user-defined>
    <meta:user-defined meta:name="OVERHEIDop.GmbID/DC.identifier">gmb-2026-162708</meta:user-defined>
    <meta:user-defined meta:name="OVERHEIDop.versieInformatie"/>
  </office:meta>
</office:document-meta>
</file>