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8 appartementen (gewijzigde uitvoering van), Beekstraat 33, 33A t/m C en 35, 35A t/m C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8 appartementen (gewijzigde uitvoering van) op de locatie Beekstraat 33, 33A t/m C en 35, 35A t/m C Weert (v). De aanvraag om omgevingsvergunning is ontvangen op 1 april 2026 en is geregistreerd onder zaaknummer Z2026-0000072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27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23</meta:user-defined>
    <meta:user-defined meta:name="DCTERMS.abstract">Betreft: Aanvraag op locatie Beekstraat 33, 33A t/m C en 35, 35A t/m C Weert (v)</meta:user-defined>
    <dc:language>nl</dc:language>
    <meta:user-defined meta:name="OVERHEIDop.locatietype/OVERHEIDop.gebiedsmarkering">Vlak</meta:user-defined>
    <meta:user-defined meta:name="DC.title">Aanvraag Omgevingsvergunning voor het realiseren van 8 appartementen (gewijzigde uitvoering van), Beekstraat 33, 33A t/m C en 35, 35A t/m C Weert (v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07</meta:user-defined>
    <meta:user-defined meta:name="OVERHEIDop.GmbID/DC.identifier">gmb-2026-162707</meta:user-defined>
    <meta:user-defined meta:name="OVERHEIDop.versieInformatie"/>
  </office:meta>
</office:document-meta>
</file>