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Vernieuwen en verduurzamen gevelkozijnen. - Oosterbeek 1, Wassenaar - Z/26/110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141</text:p>
            <text:p text:style-name="common-al">Ontvangstdatum: 31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70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0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0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56</meta:user-defined>
    <meta:user-defined meta:name="DCTERMS.abstract">Gemeente Wassenaar - aangevraagde omgevingsvergunning: Vernieuwen en verduurzamen gevelkozijnen. - Oosterbeek 1, Wassenaar - Z/26/110141</meta:user-defined>
    <dc:language>nl</dc:language>
    <meta:user-defined meta:name="OVERHEIDop.locatietype/OVERHEIDop.gebiedsmarkering">Adres</meta:user-defined>
    <meta:user-defined meta:name="DC.title">Gemeente Wassenaar - aangevraagde omgevingsvergunning: Vernieuwen en verduurzamen gevelkozijnen. - Oosterbeek 1, Wassenaar - Z/26/110141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705</meta:user-defined>
    <meta:user-defined meta:name="OVERHEIDop.GmbID/DC.identifier">gmb-2026-162705</meta:user-defined>
    <meta:user-defined meta:name="OVERHEIDop.versieInformatie"/>
  </office:meta>
</office:document-meta>
</file>