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. - Albertinestraat 1, Wassenaar - Z/26/1101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0140</text:p>
            <text:p text:style-name="common-al">Ontvangstdatum: 31 maart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2704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70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70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255</meta:user-defined>
    <meta:user-defined meta:name="DCTERMS.abstract">Gemeente Wassenaar - aangevraagde omgevingsvergunning: Het kappen van een boom. - Albertinestraat 1, Wassenaar - Z/26/110140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. - Albertinestraat 1, Wassenaar - Z/26/110140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2704</meta:user-defined>
    <meta:user-defined meta:name="OVERHEIDop.GmbID/DC.identifier">gmb-2026-162704</meta:user-defined>
    <meta:user-defined meta:name="OVERHEIDop.versieInformatie"/>
  </office:meta>
</office:document-meta>
</file>