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kappen van bomen en het plaatsen van een bijgebouw - Van Bergenlaan 12, Wassenaar - Z/25/1062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6287</text:p>
            <text:p text:style-name="common-al">Het besluit om de vergunning te verlenen is naar de aanvrager verzonden op 30 maart 2026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62703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703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703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848</meta:user-defined>
    <meta:user-defined meta:name="DCTERMS.abstract">Gemeente Wassenaar - omgevingsvergunning verleend (reguliere procedure): het kappen van bomen en het plaatsen van een bijgebouw - Van Bergenlaan 12, Wassenaar - Z/25/106287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kappen van bomen en het plaatsen van een bijgebouw - Van Bergenlaan 12, Wassenaar - Z/25/106287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2703</meta:user-defined>
    <meta:user-defined meta:name="OVERHEIDop.GmbID/DC.identifier">gmb-2026-162703</meta:user-defined>
    <meta:user-defined meta:name="OVERHEIDop.versieInformatie"/>
  </office:meta>
</office:document-meta>
</file>