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constructief wijzigen van de woning - Poortlaan 35, Wassenaar - Z/26/109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73</text:p>
            <text:p text:style-name="common-al">Het besluit om de vergunning te verlenen is naar de aanvrager verzonden op 30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07</meta:user-defined>
    <meta:user-defined meta:name="DCTERMS.abstract">Gemeente Wassenaar - omgevingsvergunning verleend (reguliere procedure): het constructief wijzigen van de woning - Poortlaan 35, Wassenaar - Z/26/1096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constructief wijzigen van de woning - Poortlaan 35, Wassenaar - Z/26/10967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02</meta:user-defined>
    <meta:user-defined meta:name="OVERHEIDop.GmbID/DC.identifier">gmb-2026-162702</meta:user-defined>
    <meta:user-defined meta:name="OVERHEIDop.versieInformatie"/>
  </office:meta>
</office:document-meta>
</file>