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kade 227 1019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-uiting</text:p>
            <text:p text:style-name="common-al">Zaakadres: Piet Heinkade 227 1019HM Amsterdam</text:p>
            <text:p text:style-name="common-al">Datum ontvangst: 11-03-2026 14:58</text:p>
            <text:p text:style-name="common-al">Zaaknummer: Z2026-011210</text:p>
            <text:p text:style-name="common-al">DSO-nummer: 20260311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7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10</meta:user-defined>
    <meta:user-defined meta:name="DCTERMS.abstract">Lichtreclame VBVB I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Heinkade 227 1019HM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00</meta:user-defined>
    <meta:user-defined meta:name="OVERHEIDop.GmbID/DC.identifier">gmb-2026-162700</meta:user-defined>
    <meta:user-defined meta:name="OVERHEIDop.versieInformatie"/>
  </office:meta>
</office:document-meta>
</file>