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5/250660, het afwijken van regels in het omgevingsplan (t.b.v. kamerbewoning) Jan Duikerstraat 16 te Almelo, datum besluit: 12-01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erlijke besluitdatum:</text:span> 27-02-2026</text:p>
            <text:p text:style-name="last-al">De behandeltermijn van de Omgevingsvergunning enkelvoudig (regulier)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27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50660</meta:user-defined>
    <meta:user-defined meta:name="DCTERMS.abstract">het afwijken van regels in het omgevingsplan (t.b.v. kamerbewoning) Jan Duikerstraat 16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5/250660, het afwijken van regels in het omgevingsplan (t.b.v. kamerbewoning) Jan Duikerstraat 16 te Almelo, datum besluit: 12-01-2026.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270</meta:user-defined>
    <meta:user-defined meta:name="OVERHEIDop.GmbID/DC.identifier">gmb-2026-16270</meta:user-defined>
    <meta:user-defined meta:name="OVERHEIDop.versieInformatie"/>
  </office:meta>
</office:document-meta>
</file>