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aanbrengen verlichte reclame aan voor- en zijgevel, Thomas a Kempisstraat 117 en Bisschop Willebrandlaan 1A Zwolle [Zaaknummer 0193ESUITE360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03-2026</text:p>
            <text:p text:style-name="common-al">
            <text:span text:style-name="nadrukvet">Locatie:</text:span> Bisschop Willebrandlaan 1A en Thomas a Kempisstraat 117 Zwolle</text:p>
            <text:p text:style-name="common-al">
            <text:span text:style-name="nadrukvet">Zaakomschrijving:</text:span> het legaliseren van het aanbrengen van verlichte reclame aan de voor- en zijgevel van het pand</text:p>
            <text:p text:style-name="common-al">
            <text:span text:style-name="nadrukvet">Zaaknummer:</text:span> 0193ESUITE36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6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6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36012026</meta:user-defined>
    <meta:user-defined meta:name="DCTERMS.abstract">het legaliseren van het aanbrengen van verlichte reclame aan de voor- en zijgevel van het pand</meta:user-defined>
    <dc:language>nl</dc:language>
    <meta:user-defined meta:name="OVERHEIDop.locatietype/OVERHEIDop.gebiedsmarkering">Vlak</meta:user-defined>
    <meta:user-defined meta:name="DC.title">Ingetrokken aanvraag omgevingsvergunning, legaliseren aanbrengen verlichte reclame aan voor- en zijgevel, Thomas a Kempisstraat 117 en Bisschop Willebrandlaan 1A Zwolle [Zaaknummer 0193ESUITE36012026]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97</meta:user-defined>
    <meta:user-defined meta:name="OVERHEIDop.GmbID/DC.identifier">gmb-2026-162697</meta:user-defined>
    <meta:user-defined meta:name="OVERHEIDop.versieInformatie"/>
  </office:meta>
</office:document-meta>
</file>