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R. Mohammad</text:p>
            <text:p text:style-name="al">Geboortedatum: 10-07-1994</text:p>
            <text:p text:style-name="al">Datum voornemen: 27-03-2026</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4">
              <text:list-item text:style-override="id1-3-2-2-1-14-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6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4-08</meta:user-defined>
    <meta:user-defined meta:name="DCTERMS.W3CDTF/OVERHEIDop.jaargang">2026</meta:user-defined>
    <meta:user-defined meta:name="OVERHEIDop.publicationIssue">162695</meta:user-defined>
    <meta:user-defined meta:name="OVERHEIDop.GmbID/DC.identifier">gmb-2026-162695</meta:user-defined>
    <meta:user-defined meta:name="OVERHEIDop.versieInformatie"/>
  </office:meta>
</office:document-meta>
</file>