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 Loréweg 40, 9291 M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Willem Loréweg 40, 9291 MC Kollum. De aanvraag is geregistreerd onder zaaknummer 2026-090509. De aanvraag betreft het aanplanten van fruit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0509</meta:user-defined>
    <meta:user-defined meta:name="DCTERMS.abstract">Aanvraag omgevingsvergunning voor het aanplanten van fruitbomen op locatie Willem Loréweg 40, 9291 MC Kollum</meta:user-defined>
    <dc:language>nl</dc:language>
    <meta:user-defined meta:name="OVERHEIDop.locatietype/OVERHEIDop.gebiedsmarkering">Punt</meta:user-defined>
    <meta:user-defined meta:name="DC.title">Ontvangst aanvraag omgevingsvergunning Willem Loréweg 40, 9291 MC Koll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691</meta:user-defined>
    <meta:user-defined meta:name="OVERHEIDop.GmbID/DC.identifier">gmb-2026-162691</meta:user-defined>
    <meta:user-defined meta:name="OVERHEIDop.versieInformatie"/>
  </office:meta>
</office:document-meta>
</file>