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livemuziek,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Eten bij Rico</text:p>
            <text:p text:style-name="common-al">Activiteit: livemuziek, een Duitse band</text:p>
            <text:p text:style-name="common-al">Locatie: Markt 1A, Dinxperlo</text:p>
            <text:p text:style-name="common-al">Datum/periode: op 1 mei 2026 van 12.00 tot 18.0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62690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69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69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Gemeente Aalten - apv melding livemuziek, Dinxperlo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690</meta:user-defined>
    <meta:user-defined meta:name="OVERHEIDop.GmbID/DC.identifier">gmb-2026-162690</meta:user-defined>
    <meta:user-defined meta:name="OVERHEIDop.versieInformatie"/>
  </office:meta>
</office:document-meta>
</file>