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Nieuwbouw van een supermarkt, winkelunit, 5 maisonnettes en 4 appartementen, Dijkshoornseweg 39 en 41, De Schans 1, 3, 5, 7, 9, 11, 13, 15, 17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Nieuwbouw van een supermarkt, winkelunit, 5 maisonnettes en 4 appartementen op locatie Dijkshoornseweg 39 en 41, De Schans 1, 3, 5, 7, 9, 11, 13, 15, 17 in Den Hoorn. De gemeente Midden-Delfland heeft op 20 maart 2026 een Omgevingsvergunning verlee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6-00002252 onder zaaknummer Z2025-00000757.</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26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7</meta:user-defined>
    <meta:user-defined meta:name="DCTERMS.abstract">Betreft: Beschikking op aanvraag op locatie Dijkshoornseweg 39 en 41, De Schans 1, 3, 5, 7, 9, 11, 13, 15, 17 in Den Hoorn</meta:user-defined>
    <dc:language>nl</dc:language>
    <meta:user-defined meta:name="DC.title">Omgevingsvergunning met buitenplanse omgevingsplanactiviteit (BOPA) -  Nieuwbouw van een supermarkt, winkelunit, 5 maisonnettes en 4 appartementen, Dijkshoornseweg 39 en 41, De Schans 1, 3, 5, 7, 9, 11, 13, 15, 17 in Den Hoorn</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335</meta:user-defined>
    <meta:user-defined meta:name="OVERHEIDop.publicationIssue">162684</meta:user-defined>
    <meta:user-defined meta:name="OVERHEIDop.GmbID/DC.identifier">gmb-2026-162684</meta:user-defined>
    <meta:user-defined meta:name="OVERHEIDop.versieInformatie"/>
  </office:meta>
</office:document-meta>
</file>