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livemuziek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Eten bij Rico</text:p>
            <text:p text:style-name="common-al">Activiteit: livemuziek tijdens koningsdag</text:p>
            <text:p text:style-name="common-al">Locatie: de Markt 1A, Dinxperlo</text:p>
            <text:p text:style-name="common-al">Datum/periode: op 27 april 2026 van 16.00 tot 2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26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livemuziek, Dinxper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80</meta:user-defined>
    <meta:user-defined meta:name="OVERHEIDop.GmbID/DC.identifier">gmb-2026-162680</meta:user-defined>
    <meta:user-defined meta:name="OVERHEIDop.versieInformatie"/>
  </office:meta>
</office:document-meta>
</file>