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rnoldus Janssenstraat 58, 5935BT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Arnoldus Janssenstraat 58, 5935BT Steyl</text:span>
          </text:p>
            <text:p text:style-name="common-al">Voor het slopen van een bijgebouw in de achtertuin van de woning</text:p>
            <text:p text:style-name="common-al">Afrondingsbrief verzonden op 13 januari 2026</text:p>
            <text:p text:style-name="common-al">Kenmerk Z2026-0006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2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69</meta:user-defined>
    <meta:user-defined meta:name="DCTERMS.abstract">Betreft: Melding op locatie Arnoldus Janssenstraat 58, 5935BT Stey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Arnoldus Janssenstraat 58, 5935BT Stey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68</meta:user-defined>
    <meta:user-defined meta:name="OVERHEIDop.GmbID/DC.identifier">gmb-2026-16268</meta:user-defined>
    <meta:user-defined meta:name="OVERHEIDop.versieInformatie"/>
  </office:meta>
</office:document-meta>
</file>