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samenvoegen van Markt 44 en 48, de luifel verwijderen van Markt 48 en aan beide gevels een zonnescherm plaatsen, Markt 44 2611G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2-04-2026</text:p>
            <text:p text:style-name="common-al">Markt 44 2611GV Delft | het samenvoegen van Markt 44 en 48, de luifel verwijderen van Markt 48 en aan beide gevels een zonnescherm plaatsen</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934.</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67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7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7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934</meta:user-defined>
    <meta:user-defined meta:name="DCTERMS.abstract">samenvoegen en zonneschermen plaat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samenvoegen van Markt 44 en 48, de luifel verwijderen van Markt 48 en aan beide gevels een zonnescherm plaatsen, Markt 44 2611GV Delft</meta:user-defined>
    <meta:user-defined meta:name="DCTERMS.W3CDTF/DCTERMS.available">2026-04-07</meta:user-defined>
    <meta:user-defined meta:name="DCTERMS.W3CDTF/OVERHEIDop.jaargang">2026</meta:user-defined>
    <meta:user-defined meta:name="OVERHEIDop.publicationIssue">162676</meta:user-defined>
    <meta:user-defined meta:name="OVERHEIDop.GmbID/DC.identifier">gmb-2026-162676</meta:user-defined>
    <meta:user-defined meta:name="OVERHEIDop.versieInformatie"/>
  </office:meta>
</office:document-meta>
</file>